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9, 2825 AJ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17 een besluit genomen op de reguliere aanvraag met zaaknummer SXO-20171052 voor een omgevingsvergunning voor het tijdelijk plaatsen van een woonunit (stacaravan) nabij de woning Westeinde 9, 2825 AJ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91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1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1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9, 2825 AJ i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5910</meta:user-defined>
    <meta:user-defined meta:name="OVERHEIDop.GmbID/DC.identifier">gmb-2017-95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J 9</meta:user-defined>
    <meta:user-defined meta:name="OVERHEID.PostcodeHuisnummer/OVERHEIDop.postcodeHuisnummer">2825 40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05 439476</meta:user-defined>
    <meta:user-defined meta:name="OVERHEID.EPSG28992/DC.spatial">108006.17 439507.67</meta:user-defined>
    <meta:user-defined meta:name="OVERHEIDop.versieInformatie"/>
  </office:meta>
</office:document-meta>
</file>