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omgevingsvergunning, verbouwing woning, Hertogshoef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05-2017 Hertogshoef 41, 4941 KB Raamsdonksveer</text:span>
          </text:p>
            <text:p text:style-name="common-al">Verbouwing won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590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0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0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omgevingsvergunning, verbouwing woning, Hertogshoef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909</meta:user-defined>
    <meta:user-defined meta:name="OVERHEIDop.GmbID/DC.identifier">gmb-2017-9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B 41</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77 412417</meta:user-defined>
    <meta:user-defined meta:name="OVERHEIDop.versieInformatie"/>
  </office:meta>
</office:document-meta>
</file>