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gevel wijziging en interne verbouwing winkel, Keizersdijk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6-2017 Keizersdijk 36, 4941 GG Raamsdonksveer</text:span>
          </text:p>
            <text:p text:style-name="common-al">Gevel wijziging en interne verbouwing winkel (activiteit Bouw, Ro en RZ)</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590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gevel wijziging en interne verbouwing winkel, Keizersdijk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904</meta:user-defined>
    <meta:user-defined meta:name="OVERHEIDop.GmbID/DC.identifier">gmb-2017-9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36</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8 412242</meta:user-defined>
    <meta:user-defined meta:name="OVERHEIDop.versieInformatie"/>
  </office:meta>
</office:document-meta>
</file>