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Podium, het bouwen van ‘Collectie Centrum Nederland’ e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Podium, het bouwen van ‘Collectie Centrum Nederland’ en een erfafscheiding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0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0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0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Podium, het bouwen van ‘Collectie Centrum Nederland’ e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903</meta:user-defined>
    <meta:user-defined meta:name="OVERHEIDop.GmbID/DC.identifier">gmb-2017-95903</meta:user-defined>
    <meta:user-defined meta:name="OVERHEID.TaxonomieBeleidsagenda/OVERHEID.category">Huisvesting | Organisatie en beleid</meta:user-defined>
    <meta:user-defined meta:name="OVERHEIDop.referentienummer">5522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Podium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44 466898</meta:user-defined>
    <meta:user-defined meta:name="OVERHEIDop.versieInformatie"/>
  </office:meta>
</office:document-meta>
</file>