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3: verleende omgevingsvergunning, plaatsen van een veranda, Beethovenlaan 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31-05-2017 Beethovenlaan 20, 4941 WC Raamsdonksveer</text:span>
          </text:p>
            <text:p text:style-name="common-al">Plaatsen van een veranda (activiteit Bouw)</text:p>
            <text:p text:style-name="common-al">Op de hiervoor vermelde verleende vergunning(en) is procedure 3 van toepassing. Om nadere informatie te krijgen kunt u een afspraak maken bij de gemeentewinkel.</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95901</text:span><text:line-break/><text:date style:data-style-name="dag" text:fixed="true" text:date-value="2017-06-08"/><text:line-break/><text:date style:data-style-name="jaar" text:fixed="true" text:date-value="2017-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901</text:span><text:date style:data-style-name="nicedate" text:fixed="true" text:date-value="2017-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901</text:span><text:date style:data-style-name="nicedate" text:fixed="true" text:date-value="2017-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3: verleende omgevingsvergunning, plaatsen van een veranda, Beethovenlaan 2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8</meta:user-defined>
    <meta:user-defined meta:name="OVERHEIDop.publicationIssue">95901</meta:user-defined>
    <meta:user-defined meta:name="OVERHEIDop.GmbID/DC.identifier">gmb-2017-959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1WC 20</meta:user-defined>
    <meta:user-defined meta:name="OVERHEIDop.woonplaats">Raamsdonksveer</meta:user-defined>
    <meta:user-defined meta:name="OVERHEIDop.straatnaam">Beethovenlaan</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20154 411549</meta:user-defined>
    <meta:user-defined meta:name="OVERHEIDop.versieInformatie"/>
  </office:meta>
</office:document-meta>
</file>