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0, 5211 EN, ’s-Hertogenbosch, het realiser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Snellestraat 40, 5211 EN, ’s-Hertogenbosch, het realiseren van 2 appartementen, overige activiteit, bouwen, gemeentelijke/provinciale monumenten, slopen SDG, WB00035462, 12 januari 2017.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59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40, 5211 EN, ’s-Hertogenbosch, het realiseren va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590</meta:user-defined>
    <meta:user-defined meta:name="OVERHEIDop.GmbID/DC.identifier">gmb-2017-9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N 40</meta:user-defined>
    <meta:user-defined meta:name="OVERHEIDop.woonplaats">'s-Hertogenbosch</meta:user-defined>
    <meta:user-defined meta:name="OVERHEIDop.straatnaam">Snel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9 411092</meta:user-defined>
    <meta:user-defined meta:name="OVERHEIDop.versieInformatie"/>
  </office:meta>
</office:document-meta>
</file>