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– Cranenburgsestraat 49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
            <text:span text:style-name="nadrukvet">Melding Activiteitenbesluit</text:span>
          </text:p>
            <text:p text:style-name="tussenkopcur">Burgemeester en Wethouders van Berg en Dal maken bekend dat zij op grond van artikel 1.10 van het Activiteitenbesluit een melding hebben ontvangen en beoordeeld. Het gaat over:</text:p>
            <text:p text:style-name="tussenkopcur"/>
            <text:p text:style-name="tussenkopcur">Locatie : Cranenburgsestraat 49 te Groesbeek</text:p>
            <text:p text:style-name="tussenkopcur">Betreft : het veranderen van het bedrijf</text:p>
            <text:p text:style-name="tussenkopcur">Datum ontvangst: 3 mei 2017 </text:p>
            <text:p text:style-name="tussenkopcur">Datum beoordeeld: 2 juni 2017</text:p>
            <text:p text:style-name="tussenkopcur"/>
            <text:p text:style-name="tussenkopcur">Mogelijkheid van inzien</text:p>
            <text:p text:style-name="tussenkopcur">De melding kan op verzoek worden ingezien.</text:p>
            <text:p text:style-name="tussenkopcur"/>
            <text:p text:style-name="tussenkopcur">Wilt u meer weten?</text:p>
            <text:p text:style-name="tussenkopcur">Bel Omgevingsdienst Regio Nijmegen, telefoonnummer (024) 751 77 00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9589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89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- Melding Activiteitenbesluit – Cranenburgsestraat 49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5898</meta:user-defined>
    <meta:user-defined meta:name="OVERHEIDop.GmbID/DC.identifier">gmb-2017-9589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2LS 49</meta:user-defined>
    <meta:user-defined meta:name="OVERHEIDop.woonplaats">Groesbeek</meta:user-defined>
    <meta:user-defined meta:name="OVERHEIDop.straatnaam">Cranenburgsestraat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4663 421385</meta:user-defined>
    <meta:user-defined meta:name="OVERHEIDop.versieInformatie"/>
  </office:meta>
</office:document-meta>
</file>