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3: ontvangen sloopmelding, verwijderen asbesthoudende materiaal, Luiten Ambacht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05-2017 Luiten Ambachtstraat 43, 4944 AS Raamsdonk</text:span>
          </text:p>
            <text:p text:style-name="common-al">Verwijderen asbesthoudende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589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3: ontvangen sloopmelding, verwijderen asbesthoudende materiaal, Luiten Ambacht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5895</meta:user-defined>
    <meta:user-defined meta:name="OVERHEIDop.GmbID/DC.identifier">gmb-2017-9589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S 43</meta:user-defined>
    <meta:user-defined meta:name="OVERHEIDop.woonplaats">Raamsdonk</meta:user-defined>
    <meta:user-defined meta:name="OVERHEIDop.straatnaam">Luiten Ambacht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3331 410963</meta:user-defined>
    <meta:user-defined meta:name="OVERHEIDop.versieInformatie"/>
  </office:meta>
</office:document-meta>
</file>