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e materiaal, 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5-2017 Keizersdijk 36, 4941 GG Raamsdonksveer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89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e materiaal, 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893</meta:user-defined>
    <meta:user-defined meta:name="OVERHEIDop.GmbID/DC.identifier">gmb-2017-958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