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Oostein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nieuwen en vergroten van een schuur (31-05-2017, zaaknr. 2017080096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9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Oosteind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90</meta:user-defined>
    <meta:user-defined meta:name="OVERHEIDop.GmbID/DC.identifier">gmb-2017-95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A 16</meta:user-defined>
    <meta:user-defined meta:name="OVERHEIDop.woonplaats">Waarder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625 452509</meta:user-defined>
    <meta:user-defined meta:name="OVERHEIDop.versieInformatie"/>
  </office:meta>
</office:document-meta>
</file>