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shof Bokhoven ‘s-Hertogenbosch, het bouwen van een woonhuis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Oppershof Bokhoven ‘s-Hertogenbosch, het bouwen van een woonhuis met garage, bouwen, strijd bestemmingsplan, WB00035226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58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pershof Bokhoven ‘s-Hertogenbosch, het bouwen van een woonhuis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589</meta:user-defined>
    <meta:user-defined meta:name="OVERHEIDop.GmbID/DC.identifier">gmb-2017-9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W 7</meta:user-defined>
    <meta:user-defined meta:name="OVERHEIDop.woonplaats">'s-Hertogenbosch</meta:user-defined>
    <meta:user-defined meta:name="OVERHEIDop.straatnaam">Oppers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176 416498</meta:user-defined>
    <meta:user-defined meta:name="OVERHEIDop.versieInformatie"/>
  </office:meta>
</office:document-meta>
</file>