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3: aanvraag omgevingsvergunning, plaatsen van een obstakelbaan, Oude Stad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-05-2017 Oude Stadsweg 2, 4931 CK Geertruidenberg</text:span>
          </text:p>
            <text:p text:style-name="common-al">Plaatsen van een obstakelbaan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5889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8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8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3: aanvraag omgevingsvergunning, plaatsen van een obstakelbaan, Oude Stads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5889</meta:user-defined>
    <meta:user-defined meta:name="OVERHEIDop.GmbID/DC.identifier">gmb-2017-95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CK 2</meta:user-defined>
    <meta:user-defined meta:name="OVERHEIDop.woonplaats">Geertruidenberg</meta:user-defined>
    <meta:user-defined meta:name="OVERHEIDop.straatnaam">Oude Stads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899 412416</meta:user-defined>
    <meta:user-defined meta:name="OVERHEIDop.versieInformatie"/>
  </office:meta>
</office:document-meta>
</file>