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: aanvraag omgevingsvergunning, bouwen woning en aanleggen inrit, Lange Broe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05-2017 Lange Broekstraat 21, 4944 XH Raamsdonk</text:span>
          </text:p>
            <text:p text:style-name="common-al">Bouwen woning en aanleggen inrit (activiteit Bouw en Inrit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588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3: aanvraag omgevingsvergunning, bouwen woning en aanleggen inrit, Lange Broek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5887</meta:user-defined>
    <meta:user-defined meta:name="OVERHEIDop.GmbID/DC.identifier">gmb-2017-95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H 19</meta:user-defined>
    <meta:user-defined meta:name="OVERHEIDop.woonplaats">Raamsdonk</meta:user-defined>
    <meta:user-defined meta:name="OVERHEIDop.straatnaam">Lange Broe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059 410823</meta:user-defined>
    <meta:user-defined meta:name="OVERHEIDop.versieInformatie"/>
  </office:meta>
</office:document-meta>
</file>