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aanvraag omgevingsvergunning, inrit vergunning, Keizer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05-2017 Keizersdijk 36, 4941 GG Raamsdonksveer</text:span>
          </text:p>
            <text:p text:style-name="common-al">Inrit vergunning (activiteit Inrit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588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8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aanvraag omgevingsvergunning, inrit vergunning, Keizersdij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885</meta:user-defined>
    <meta:user-defined meta:name="OVERHEIDop.GmbID/DC.identifier">gmb-2017-95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36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78 412242</meta:user-defined>
    <meta:user-defined meta:name="OVERHEIDop.versieInformatie"/>
  </office:meta>
</office:document-meta>
</file>