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2, 5211 ET, ’s-Hertogenbosch, niet constructieve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chapenmarkt 2, 5211 ET, ’s-Hertogenbosch, niet constructieve sloopwerkzaamheden, rijksmonumenten, WB0003547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58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2, 5211 ET, ’s-Hertogenbosch, niet constructieve sloop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588</meta:user-defined>
    <meta:user-defined meta:name="OVERHEIDop.GmbID/DC.identifier">gmb-2017-9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T 2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3 411080</meta:user-defined>
    <meta:user-defined meta:name="OVERHEIDop.versieInformatie"/>
  </office:meta>
</office:document-meta>
</file>