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247 Spaubeekstraat (ongenummerd) te Tilburg, bouwen van een bedrijfsverzamelgebouw, verzonden 1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06 - Z-HZ_WABO-2017-01247 - B - Spaubeekstraat (ongenummerd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87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7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7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247 Spaubeekstraat (ongenummerd) te Tilburg, bouwen van een bedrijfsverzamelgebouw, verzonden 1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79</meta:user-defined>
    <meta:user-defined meta:name="OVERHEIDop.GmbID/DC.identifier">gmb-2017-95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JV</meta:user-defined>
    <meta:user-defined meta:name="OVERHEIDop.woonplaats">Tilburg</meta:user-defined>
    <meta:user-defined meta:name="OVERHEIDop.straatnaam">Spaubee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370 398908</meta:user-defined>
    <meta:user-defined meta:name="OVERHEIDop.versieInformatie"/>
  </office:meta>
</office:document-meta>
</file>