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1717 Bosscheweg 57 te Berkel-Enschot, kappen van 5 bomen, verzonden 1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606 - Z-HZ_WABO-2017-01717 - B - Bosscheweg 57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87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7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7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1717 Bosscheweg 57 te Berkel-Enschot, kappen van 5 bomen, verzonden 1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78</meta:user-defined>
    <meta:user-defined meta:name="OVERHEIDop.GmbID/DC.identifier">gmb-2017-95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KA 57</meta:user-defined>
    <meta:user-defined meta:name="OVERHEIDop.woonplaats">Berkel-Enschot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5 bomen|exb-2017-23271</meta:user-defined>
    <meta:user-defined meta:name="OVERHEID.EPSG28992/DC.spatial">137558 398279</meta:user-defined>
    <meta:user-defined meta:name="OVERHEIDop.versieInformatie"/>
  </office:meta>
</office:document-meta>
</file>