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renninkmeijerlaan 8, het verhogen van de nok op het achterdakvlak van de woning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enninkmeijerlaan 8, het verhogen van de nok op het achterdakvlak van de woning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7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renninkmeijerlaan 8, het verhogen van de nok op het achterdakvlak van de woning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77</meta:user-defined>
    <meta:user-defined meta:name="OVERHEIDop.GmbID/DC.identifier">gmb-2017-95877</meta:user-defined>
    <meta:user-defined meta:name="OVERHEID.TaxonomieBeleidsagenda/OVERHEID.category">Huisvesting | Organisatie en beleid</meta:user-defined>
    <meta:user-defined meta:name="OVERHEIDop.referentienummer">5452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