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796 Johannes van Oisterwijkstraat 35 te Tilburg, kappen van 1 boom, verzonden 1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606 - Z-HZ_WABO-2017-01796 - B - Johannes van Oisterwijkstraat 3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87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7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7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796 Johannes van Oisterwijkstraat 35 te Tilburg, kappen van 1 boom, verzonden 1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75</meta:user-defined>
    <meta:user-defined meta:name="OVERHEIDop.GmbID/DC.identifier">gmb-2017-95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AB 35</meta:user-defined>
    <meta:user-defined meta:name="OVERHEIDop.woonplaats">Tilburg</meta:user-defined>
    <meta:user-defined meta:name="OVERHEIDop.straatnaam">Joannes van Oisterwij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7-23269</meta:user-defined>
    <meta:user-defined meta:name="OVERHEID.EPSG28992/DC.spatial">134256 397159</meta:user-defined>
    <meta:user-defined meta:name="OVERHEIDop.versieInformatie"/>
  </office:meta>
</office:document-meta>
</file>