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189 Ringbaan-West (voor nr. 266)  te Tilburg, kappen van een boom, verzonden 1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06 - Z-HZ_WABO-2017-01189 - B - Ringbaan-West (voor nr. 266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7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189 Ringbaan-West (voor nr. 266)  te Tilburg, kappen van een boom, verzonden 1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73</meta:user-defined>
    <meta:user-defined meta:name="OVERHEIDop.GmbID/DC.identifier">gmb-2017-95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7-23268</meta:user-defined>
    <meta:user-defined meta:name="OVERHEID.EPSG28992/DC.spatial">132591 396686</meta:user-defined>
    <meta:user-defined meta:name="OVERHEIDop.versieInformatie"/>
  </office:meta>
</office:document-meta>
</file>