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764 Hilvarenbeekseweg 60 te Tilburg, kappen van 3 bomen, verzonden 1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605 - Z-HZ_WABO-2017-01764 - B - Hilvarenbeekseweg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7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7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7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764 Hilvarenbeekseweg 60 te Tilburg, kappen van 3 bomen, verzonden 1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72</meta:user-defined>
    <meta:user-defined meta:name="OVERHEIDop.GmbID/DC.identifier">gmb-2017-95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C 60 08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764|exb-2017-23267</meta:user-defined>
    <meta:user-defined meta:name="OVERHEID.EPSG28992/DC.spatial">135290 394505</meta:user-defined>
    <meta:user-defined meta:name="OVERHEIDop.versieInformatie"/>
  </office:meta>
</office:document-meta>
</file>