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833 Guido Gezellelaan 50 te Berkel-Enschot, kappen van 1 boom, verzonden 3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833 - B - Guido Gezellelaan 5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7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833 Guido Gezellelaan 50 te Berkel-Enschot, kappen van 1 boom, verzonden 3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1</meta:user-defined>
    <meta:user-defined meta:name="OVERHEIDop.GmbID/DC.identifier">gmb-2017-95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L 50</meta:user-defined>
    <meta:user-defined meta:name="OVERHEIDop.woonplaats">Berkel-Enschot</meta:user-defined>
    <meta:user-defined meta:name="OVERHEIDop.straatnaam">Guido Gezell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833|exb-2017-23266</meta:user-defined>
    <meta:user-defined meta:name="OVERHEID.EPSG28992/DC.spatial">138306 399690</meta:user-defined>
    <meta:user-defined meta:name="OVERHEIDop.versieInformatie"/>
  </office:meta>
</office:document-meta>
</file>