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95 Hilvarenbeekseweg 15 te Tilburg, kappen van 1 boom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795 - B - Hilvarenbeekseweg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95 Hilvarenbeekseweg 15 te Tilburg, kappen van 1 boom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0</meta:user-defined>
    <meta:user-defined meta:name="OVERHEIDop.GmbID/DC.identifier">gmb-2017-9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795|exb-2017-23265</meta:user-defined>
    <meta:user-defined meta:name="OVERHEID.EPSG28992/DC.spatial">135360 394408</meta:user-defined>
    <meta:user-defined meta:name="OVERHEIDop.versieInformatie"/>
  </office:meta>
</office:document-meta>
</file>