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65 Hilvarenbeekseweg 60 (parkeerterrein de Wolkat, K sectie Y 409) te Tilburg, kappen van een boom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765 - B - Hilvarenbeekseweg 60 (parkeerterrein de Wolkat, K sectie Y 40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65 Hilvarenbeekseweg 60 (parkeerterrein de Wolkat, K sectie Y 409) te Tilburg, kappen van een boom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9</meta:user-defined>
    <meta:user-defined meta:name="OVERHEIDop.GmbID/DC.identifier">gmb-2017-95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765|exb-2017-23264</meta:user-defined>
    <meta:user-defined meta:name="OVERHEID.EPSG28992/DC.spatial">135290 394505</meta:user-defined>
    <meta:user-defined meta:name="OVERHEIDop.versieInformatie"/>
  </office:meta>
</office:document-meta>
</file>