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676 Visserijplein te Tilburg, kappen van 1 boom, verzonden 1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06 - Z-HZ_WABO-2017-01676 - B - Visserij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6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676 Visserijplein te Tilburg, kappen van 1 boom, verzonden 1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68</meta:user-defined>
    <meta:user-defined meta:name="OVERHEIDop.GmbID/DC.identifier">gmb-2017-95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Visserij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676|exb-2017-23263</meta:user-defined>
    <meta:user-defined meta:name="OVERHEID.EPSG28992/DC.spatial">134824 394535</meta:user-defined>
    <meta:user-defined meta:name="OVERHEIDop.versieInformatie"/>
  </office:meta>
</office:document-meta>
</file>