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1712 Burgemeester Storimanslaan 15 te Berkel-Enschot, kappen van 1 boom, verzonden 1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606 - Z-HZ_WABO-2017-01712 - B - Burgemeester Storimanslaan 15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86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6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6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1712 Burgemeester Storimanslaan 15 te Berkel-Enschot, kappen van 1 boom, verzonden 1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67</meta:user-defined>
    <meta:user-defined meta:name="OVERHEIDop.GmbID/DC.identifier">gmb-2017-95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P 15</meta:user-defined>
    <meta:user-defined meta:name="OVERHEIDop.woonplaats">Berkel-Enschot</meta:user-defined>
    <meta:user-defined meta:name="OVERHEIDop.straatnaam">Burgemeester Storimans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13 398820</meta:user-defined>
    <meta:user-defined meta:name="OVERHEIDop.versieInformatie"/>
  </office:meta>
</office:document-meta>
</file>