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15 Tivolistraat 102 te Tilburg, realiseren van 4 appartementen op bestaande zolder van een appartementencomplex, 3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6 - Z-HZ_WABO-2017-02015 - Tivoli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15 Tivolistraat 102 te Tilburg, realiseren van 4 appartementen op bestaande zolder van een appartementencomplex, 3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5</meta:user-defined>
    <meta:user-defined meta:name="OVERHEIDop.GmbID/DC.identifier">gmb-2017-95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R 102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75 396581</meta:user-defined>
    <meta:user-defined meta:name="OVERHEIDop.versieInformatie"/>
  </office:meta>
</office:document-meta>
</file>