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31 Lieve-Vrouweplein 13 te Tilburg, plaatsen van een rookkanaal, 3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6 - Z-HZ_WABO-2017-02031 - I - Lieve-Vrouweplein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6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31 Lieve-Vrouweplein 13 te Tilburg, plaatsen van een rookkanaal, 3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64</meta:user-defined>
    <meta:user-defined meta:name="OVERHEIDop.GmbID/DC.identifier">gmb-2017-95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S 13</meta:user-defined>
    <meta:user-defined meta:name="OVERHEIDop.woonplaats">Tilburg</meta:user-defined>
    <meta:user-defined meta:name="OVERHEIDop.straatnaam">Lieve-Vrouw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8 396193</meta:user-defined>
    <meta:user-defined meta:name="OVERHEIDop.versieInformatie"/>
  </office:meta>
</office:document-meta>
</file>