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22 Simon Stevinstraat 24 te Tilburg, verbouwen van de woning, 3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6 - Z-HZ_WABO-2017-02022 - I - Simon Stevin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6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22 Simon Stevinstraat 24 te Tilburg, verbouwen van de woning, 3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63</meta:user-defined>
    <meta:user-defined meta:name="OVERHEIDop.GmbID/DC.identifier">gmb-2017-95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H 24</meta:user-defined>
    <meta:user-defined meta:name="OVERHEIDop.woonplaats">Tilburg</meta:user-defined>
    <meta:user-defined meta:name="OVERHEIDop.straatnaam">Simon Stev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2 395600</meta:user-defined>
    <meta:user-defined meta:name="OVERHEIDop.versieInformatie"/>
  </office:meta>
</office:document-meta>
</file>