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09 Pijnboomstraat 18 te Tilburg, omzetten van bedrijfspand tot 30 appartementen en 6 kantoorunits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6 - Z-HZ_WABO-2017-00709 - B - Pijnboom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09 Pijnboomstraat 18 te Tilburg, omzetten van bedrijfspand tot 30 appartementen en 6 kantoorunits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2</meta:user-defined>
    <meta:user-defined meta:name="OVERHEIDop.GmbID/DC.identifier">gmb-2017-9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9 396820</meta:user-defined>
    <meta:user-defined meta:name="OVERHEIDop.versieInformatie"/>
  </office:meta>
</office:document-meta>
</file>