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44 Sportweg 13 te Tilburg, herinrichten van sportcomplex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6 - Z-HZ_WABO-2017-01344 - V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44 Sportweg 13 te Tilburg, herinrichten van sportcomplex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1</meta:user-defined>
    <meta:user-defined meta:name="OVERHEIDop.GmbID/DC.identifier">gmb-2017-9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