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348 Sportweg (K sectie P 7132) te Tilburg, realiseren van tijdelijk 4 beachvolleybalvelden, 3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606 - Z-HZ_WABO-2017-01348 - V - Sportweg (K sectie P 713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6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348 Sportweg (K sectie P 7132) te Tilburg, realiseren van tijdelijk 4 beachvolleybalvelden, 3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60</meta:user-defined>
    <meta:user-defined meta:name="OVERHEIDop.GmbID/DC.identifier">gmb-2017-95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</meta:user-defined>
    <meta:user-defined meta:name="OVERHEIDop.woonplaats">Tilburg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91 397090</meta:user-defined>
    <meta:user-defined meta:name="OVERHEIDop.versieInformatie"/>
  </office:meta>
</office:document-meta>
</file>