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71 Dr. Ahausstraat 1 te Tilburg, handelingen met gevolgen voor beschermde monumenten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371 - B - Dr. Aha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5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71 Dr. Ahausstraat 1 te Tilburg, handelingen met gevolgen voor beschermde monumenten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59</meta:user-defined>
    <meta:user-defined meta:name="OVERHEIDop.GmbID/DC.identifier">gmb-2017-9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0 397826</meta:user-defined>
    <meta:user-defined meta:name="OVERHEIDop.versieInformatie"/>
  </office:meta>
</office:document-meta>
</file>