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62 Piusstraat 22 te Tilburg, verbouwen van winkel tot appartement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6 - Z-HZ_WABO-2017-01162 - B - Pius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62 Piusstraat 22 te Tilburg, verbouwen van winkel tot appartement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8</meta:user-defined>
    <meta:user-defined meta:name="OVERHEIDop.GmbID/DC.identifier">gmb-2017-95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S 22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6105</meta:user-defined>
    <meta:user-defined meta:name="OVERHEIDop.versieInformatie"/>
  </office:meta>
</office:document-meta>
</file>