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33 Van Breestraat 116 te Tilburg, realiseren van een aanbouw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6 - Z-HZ_WABO-2017-01333 - B - Van Breestraat 1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33 Van Breestraat 116 te Tilburg, realiseren van een aanbouw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6</meta:user-defined>
    <meta:user-defined meta:name="OVERHEIDop.GmbID/DC.identifier">gmb-2017-9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KB 116</meta:user-defined>
    <meta:user-defined meta:name="OVERHEIDop.woonplaats">Tilburg</meta:user-defined>
    <meta:user-defined meta:name="OVERHEIDop.straatnaam">Van Br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9 399684</meta:user-defined>
    <meta:user-defined meta:name="OVERHEIDop.versieInformatie"/>
  </office:meta>
</office:document-meta>
</file>