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815 Stellingmolen 20 (K sectie B 6041, kavel 10) te Berkel-Enschot, bouwen van een woning, verzonden 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7 - Z-HZ_WABO-2017-01815 - B - Stellingmolen 20 (K sectie B 6041, kavel 1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815 Stellingmolen 20 (K sectie B 6041, kavel 10) te Berkel-Enschot, bouwen van een woning, verzonden 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53</meta:user-defined>
    <meta:user-defined meta:name="OVERHEIDop.GmbID/DC.identifier">gmb-2017-9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2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400537</meta:user-defined>
    <meta:user-defined meta:name="OVERHEID.EPSG28992/DC.spatial">137866 400537</meta:user-defined>
    <meta:user-defined meta:name="OVERHEIDop.versieInformatie"/>
  </office:meta>
</office:document-meta>
</file>