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Het Haagse Hofje 2, het plaatsen van een dakkapel op het voordakvlak van de woning, 24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Het Haagse Hofje 2, het plaatsen van een dakkapel op het voordakvlak van de woning, 24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5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5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5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Het Haagse Hofje 2, het plaatsen van een dakkapel op het voordakvlak van de woning, 24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51</meta:user-defined>
    <meta:user-defined meta:name="OVERHEIDop.GmbID/DC.identifier">gmb-2017-95851</meta:user-defined>
    <meta:user-defined meta:name="OVERHEID.TaxonomieBeleidsagenda/OVERHEID.category">Huisvesting | Organisatie en beleid</meta:user-defined>
    <meta:user-defined meta:name="OVERHEIDop.referentienummer">5510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B 1</meta:user-defined>
    <meta:user-defined meta:name="OVERHEIDop.woonplaats">Amersfoort</meta:user-defined>
    <meta:user-defined meta:name="OVERHEIDop.straatnaam">Het Haagse hofj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57 467447</meta:user-defined>
    <meta:user-defined meta:name="OVERHEIDop.versieInformatie"/>
  </office:meta>
</office:document-meta>
</file>