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Driebruggen, Kastanje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(08‑05‑2017, zaaknr. 2017110967)</text:span>
              </text:p>
              </text:list-item>
            </text:list>
            <text:p text:style-name="common-al">Tussen haakjes de datum van ontvangst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85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Driebruggen, Kastanje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50</meta:user-defined>
    <meta:user-defined meta:name="OVERHEIDop.GmbID/DC.identifier">gmb-2017-95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TC 9</meta:user-defined>
    <meta:user-defined meta:name="OVERHEIDop.woonplaats">Driebrugg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690 450635</meta:user-defined>
    <meta:user-defined meta:name="OVERHEIDop.versieInformatie"/>
  </office:meta>
</office:document-meta>
</file>