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165, 1438 AM Oude Meer, Himalaya Vastgoed B.V., het bouwen in afwijking van de eerder verleende omgevingsvergunning met OLO-nummer 2363099, waarbij de wijziging bestaat uit het 2 meter lager uitvoeren van een groot deel van de uitbreiding van het gebouw en het wijzigen van de kleur van het gevelmateriaal, 07-06-2017, zaak 3258947  - OLO-2837061  (verleend op 02-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8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165, 1438 AM Oude Meer, Himalaya Vastgoed B.V., het bouwen in afwijking van de eerder verleende omgevingsvergunning met OLO-nummer 2363099, waarbij de wijziging bestaat uit het 2 meter lager uitvoeren van een groot deel van de uitbreiding van het gebouw en het wijzigen van de kleur van het gevelmateriaal, 07-06-2017, zaak 3258947  - OLO-2837061  (verleend op 0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45</meta:user-defined>
    <meta:user-defined meta:name="OVERHEIDop.GmbID/DC.identifier">gmb-2017-958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M 165</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72 477677</meta:user-defined>
    <meta:user-defined meta:name="OVERHEIDop.versieInformatie"/>
  </office:meta>
</office:document-meta>
</file>