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incidentele standplaats Diezerstraat (zaaknummer 13428-2017)</text:p>
      <text:section text:name="zakelijke-mededeling_id1-3-2" text:style-name="zakelijke-mededeling">
        <text:section text:name="zakelijke-mededeling-tekst_id1-3-2-1" text:style-name="zakelijke-mededeling-tekst">
          <text:section text:name="tekst_id1-3-2-1-1" text:style-name="tekst">
            <text:p text:style-name="common-al">Veldmark vraagt vergunning voor het innemen van een incidentele standplaats in opdracht van Vereniging Bartimeus, <text:span text:style-name="nadrukvet">3 augustus 2017</text:span> op de locatie<text:span text:style-name="nadrukvet"> Diezerstraat (voor voormalige bibliotheek).</text:span></text:p>
            <text:p text:style-name="last-al">Belanghebbenden kunnen hun zienswijze over bovengenoemde aanvragen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dinsdag, donderdag en vrijdag op telefoonnummer (038) 498 2644 of (038) 498 4115 Indien u de aanvraag wilt inzien is het goed vooraf een afspraak te maken via bovenstaand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5842</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42</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842</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incidentele standplaats Diezerstraat (zaaknummer 1342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7</meta:user-defined>
    <meta:user-defined meta:name="OVERHEIDop.publicationIssue">95842</meta:user-defined>
    <meta:user-defined meta:name="OVERHEIDop.GmbID/DC.identifier">gmb-2017-9584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Diezer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142 503025</meta:user-defined>
    <meta:user-defined meta:name="OVERHEIDop.versieInformatie"/>
  </office:meta>
</office:document-meta>
</file>