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Bingoavond Dieren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8956 Mevrouw S. Grynbaum-Berndsen.</text:p>
            <text:p text:style-name="common-al">Activiteit: Bingoavond op 30 juni 2017.</text:p>
            <text:p text:style-name="common-al">Plaats:  Dieren,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4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4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4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Bingoavond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41</meta:user-defined>
    <meta:user-defined meta:name="OVERHEIDop.GmbID/DC.identifier">gmb-2017-95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R 108</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4 451635</meta:user-defined>
    <meta:user-defined meta:name="OVERHEIDop.versieInformatie"/>
  </office:meta>
</office:document-meta>
</file>