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barbecu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5998 Mevrouw M. Sleking-Arends.</text:p>
            <text:p text:style-name="common-al">Activiteit: Buurtbarbecue op 15 juli 2017 van 13.00 uur tot 23.30 uur.</text:p>
            <text:p text:style-name="common-al">Plaats:  Dieren, grasveld bij Vogelplantsoen 50.</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3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barbecu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39</meta:user-defined>
    <meta:user-defined meta:name="OVERHEIDop.GmbID/DC.identifier">gmb-2017-958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B 50</meta:user-defined>
    <meta:user-defined meta:name="OVERHEIDop.woonplaats">Dieren</meta:user-defined>
    <meta:user-defined meta:name="OVERHEIDop.straatnaam">Vogelplantso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80 452256</meta:user-defined>
    <meta:user-defined meta:name="OVERHEIDop.versieInformatie"/>
  </office:meta>
</office:document-meta>
</file>