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7255 Ministerie van Defensie.</text:p>
            <text:p text:style-name="common-al">Activiteit: Militaire Oefening van 21 juli 18.00 uur tot 22 juli 2017 03.00 uur.</text:p>
            <text:p text:style-name="common-al">Plaats:  Apeldoorns kanaal, langs Kanaal Zuid (Loenen) en Apeldoornseweg </text:p>
            <text:p text:style-name="common-al">  (Eerbeek, Laag-So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36</meta:user-defined>
    <meta:user-defined meta:name="OVERHEIDop.GmbID/DC.identifier">gmb-2017-95836</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