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erstraat 26 te Baarn</text:span> (3742 SV)    het realiseren van een dakkapel op de oostzijde van de woning (28 april 2017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83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3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3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33</meta:user-defined>
    <meta:user-defined meta:name="OVERHEIDop.GmbID/DC.identifier">gmb-2017-95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SV 26</meta:user-defined>
    <meta:user-defined meta:name="OVERHEIDop.woonplaats">Baar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27 468862</meta:user-defined>
    <meta:user-defined meta:name="OVERHEIDop.versieInformatie"/>
  </office:meta>
</office:document-meta>
</file>