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Drum- en Showfanfare Gelreban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88880 Drum- en Showfanfare Gelreband.</text:p>
            <text:p text:style-name="common-al">Activiteit:  Rommelmarkt met verloting op 1 juli 2017 van 08.00 uur tot 16.00 uur.</text:p>
            <text:p text:style-name="common-al">Plaats:   Dieren, Imboslaan 69.</text:p>
            <text:p text:style-name="common-al">Website:  www.gelreband.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583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3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Drum- en Showfanfare Gelre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31</meta:user-defined>
    <meta:user-defined meta:name="OVERHEIDop.GmbID/DC.identifier">gmb-2017-95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A 69</meta:user-defined>
    <meta:user-defined meta:name="OVERHEIDop.woonplaats">Dieren</meta:user-defined>
    <meta:user-defined meta:name="OVERHEIDop.straatnaam">Im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50 452664</meta:user-defined>
    <meta:user-defined meta:name="OVERHEIDop.versieInformatie"/>
  </office:meta>
</office:document-meta>
</file>