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7 juni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50-jarig jubileum van een sportvereniging op 10 juni 2017 in ‘s-Gravenpolder (verleend op 6 juni 2017, 17.011771);</text:p>
              </text:list-item>
              <text:list-item text:style-override="id1-3-2-1-1-2-2">
                <text:number>•</text:number>
                <text:p text:style-name="al">een ontheffing Drank- en Horecawet voor een inrichting in ’s-Gravenpolder (verleend op 6 juni 2017, 17.010620);</text:p>
              </text:list-item>
              <text:list-item text:style-override="id1-3-2-1-1-2-3">
                <text:number>•</text:number>
                <text:p text:style-name="al">een vergunning voor het houden van een badkuiprace op 11 juni 2017 in Borssele (verleend op 2 juni 2017, 17.011717);</text:p>
              </text:list-item>
              <text:list-item text:style-override="id1-3-2-1-1-2-4">
                <text:number>•</text:number>
                <text:p text:style-name="al">een ontheffing Drank- en Horecawet voor schenken van zwak-alcoholische dranken op 24 juni en 1 juli 2017 in Hoedekenskerke (verleend op 1 juni 2017, 17.011703);</text:p>
              </text:list-item>
              <text:list-item text:style-override="id1-3-2-1-1-2-5">
                <text:number>•</text:number>
                <text:p text:style-name="al">een vergunning voor het houden van een solexrace op 24 juni 2017 in Ovezande (verleend op 1 juni 2017, 17.010629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van een tent ten behoeve van een evenement op 10 juni 2017 in ‘s-Gravenpolder (verleend op 6 juni 2017, 17.011771);</text:p>
              </text:list-item>
              <text:list-item text:style-override="id1-3-2-1-1-4-2">
                <text:number>•</text:number>
                <text:p text:style-name="al">een ontheffing voor het afsluiten van wegen ten behoeve van een evenement op 24 en 25 juni 2017 in Ovezande (verleend op 1 juni 2017, 17.010629);</text:p>
              </text:list-item>
              <text:list-item text:style-override="id1-3-2-1-1-4-3">
                <text:number>•</text:number>
                <text:p text:style-name="al">een ontheffing voor het houden van een wielerwedstrijd op 25 juni 2017 in Ovezande (verleend op 1 juni 2017, 17.010629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582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7 juni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28</meta:user-defined>
    <meta:user-defined meta:name="OVERHEIDop.GmbID/DC.identifier">gmb-2017-95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