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peelotheek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8592 Speelotheek Dieren.</text:p>
            <text:p text:style-name="common-al">Activiteit:  Buitenspeeldag op 10 juni 2017 van 11.30 uur tot 13.30 uur.</text:p>
            <text:p text:style-name="common-al">Plaats:   Dieren, Ericaplein.</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582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82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82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peelotheek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826</meta:user-defined>
    <meta:user-defined meta:name="OVERHEIDop.GmbID/DC.identifier">gmb-2017-958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CP 5</meta:user-defined>
    <meta:user-defined meta:name="OVERHEIDop.woonplaats">Dieren</meta:user-defined>
    <meta:user-defined meta:name="OVERHEIDop.straatnaam">Erica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001 451769</meta:user-defined>
    <meta:user-defined meta:name="OVERHEIDop.versieInformatie"/>
  </office:meta>
</office:document-meta>
</file>