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8671 De heer A. van Gemerden.</text:p>
            <text:p text:style-name="common-al">Activiteit:  Buurtbarbecue op 1 juli 2017 van 16.00 uur tot 20.00 uur.</text:p>
            <text:p text:style-name="common-al">Plaats:   Spankeren, Dorpsweg/brugwachtershuisj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82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2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2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24</meta:user-defined>
    <meta:user-defined meta:name="OVERHEIDop.GmbID/DC.identifier">gmb-2017-95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R 44</meta:user-defined>
    <meta:user-defined meta:name="OVERHEIDop.woonplaats">Spankeren</meta:user-defined>
    <meta:user-defined meta:name="OVERHEIDop.straatnaam">Dorp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71 452339</meta:user-defined>
    <meta:user-defined meta:name="OVERHEIDop.versieInformatie"/>
  </office:meta>
</office:document-meta>
</file>