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oetbal Vereniging Olympia (VV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8767 Voetbal Vereniging Olympia (VVO).</text:p>
            <text:p text:style-name="common-al">Activiteit:  Jeugdvoetbalkamp voor F- en E pupillen 24-25 juni 2017.</text:p>
            <text:p text:style-name="common-al">Plaats:   Sportpark De Pinkenberg Rozendaal.</text:p>
            <text:p text:style-name="common-al">Website:  <text:a xlink:href="http://www.vvo.nu/" xlink:type="simple">www.vvo.nu</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82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2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2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oetbal Vereniging Olympia (VV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821</meta:user-defined>
    <meta:user-defined meta:name="OVERHEIDop.GmbID/DC.identifier">gmb-2017-958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91DM 2</meta:user-defined>
    <meta:user-defined meta:name="OVERHEIDop.woonplaats">Rozendaal</meta:user-defined>
    <meta:user-defined meta:name="OVERHEIDop.straatnaam">De Pinkenber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95 446708</meta:user-defined>
    <meta:user-defined meta:name="OVERHEIDop.versieInformatie"/>
  </office:meta>
</office:document-meta>
</file>