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riehoek Buitenreclame Benelux</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7790 Driehoek Buitenreclame Benelux. </text:p>
            <text:p text:style-name="common-al">Activiteit:  Plaatsen van 30 aankondigingsborden van 19 juni t/m 2 juli 2017.</text:p>
            <text:p text:style-name="common-al">Plaats:   Gemeente Rhede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582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82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82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riehoek Buitenreclame Benelux</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820</meta:user-defined>
    <meta:user-defined meta:name="OVERHEIDop.GmbID/DC.identifier">gmb-2017-95820</meta:user-defined>
    <meta:user-defined meta:name="OVERHEID.TaxonomieBeleidsagenda/OVERHEID.category">Openbare orde en veiligheid | Organisatie en beleid</meta:user-defined>
    <meta:user-defined meta:name="OVERHEID.Gemeente/DC.spatial">Rheden</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op.versieInformatie"/>
  </office:meta>
</office:document-meta>
</file>